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3.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905e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28b9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0363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Salud Pública y Asistencia Social ha considerado el proyecto de ley </text:span><text:span text:style-name="T2">48233 PE</text:span><text:span text:style-name="T6"> -</text:span><text:span text:style-name="T5"> </text:span><text:span text:style-name="T7">M</text:span><text:span text:style-name="T2">ensaje 4989 - Adjunto Expediente 00501-0189654-9 </text:span><text:span text:style-name="T5">del Poder Ejecutivo, por el cual se aprueba el Convenio Marco para la implementación del Programa Nacional de Ciudades, Municipios y Comunidades Saludables en la Jurisdicción Local de Santa Fe, celebrado en fecha 27/07/2021 entre los Ministerios de Salud de la Nación y de esta Provincia; y, por las razones expuestas en los fundamentos y las que podrá dar el miembro informante, esta Comisión aconseja la aprobación del texto remitido por el Poder Ejecutivo, que a continuación se transcribe:</text:span></text:p>
      <text:p text:style-name="P3"/>
      <text:p text:style-name="P6">LA LEGISLATURA DE LA PROVINCIA SANCIONA CON FUERZA DE </text:p>
      <text:p text:style-name="P6">LEY:</text:p>
      <text:p text:style-name="P8"><text:span text:style-name="T7">ARTÍCULO</text:span><text:span text:style-name="T2"> 1°.-</text:span><text:span text:style-name="T5"> Apruébase el Convenio Marco para la implementación del Programa Nacional de Ciudades, Municipios y Comunidades Saludables en la Jurisdicción Local de Santa Fe, celebrado en fecha 27 de julio de 2021 entre los Ministerios de Salud de la Nación y de esta Provincia.-</text:span></text:p>
      <text:p text:style-name="P4">Dicho convenio fue aprobado "ad referéndum" de esta Legislatura por Decreto del Poder Ejecutivo Nº 633 del 27/04/22 e inscripto en el Registro de Tratados, Convenios y Contratos lnterjurisdiccionales el día 01 de septiembre de 2021, con el Nº 11.208, Folio 011, Tomo XXIII, cuyo texto se agrega e integra la presente.-</text:p>
      <text:p text:style-name="P3"/>
      <text:p text:style-name="P8"><text:span text:style-name="T7">ARTÍCULO</text:span><text:span text:style-name="T2"> 2º.- </text:span><text:span text:style-name="T5">Comuníquese al Poder Ejecutivo.-</text:span></text:p>
      <text:p text:style-name="P3"/>
      <text:p text:style-name="P8"><text:span text:style-name="T2">Sala de la Comisión mixta, </text:span><text:span text:style-name="T7">27 de julio de 2022.</text:span></text:p>
      <text:p text:style-name="P10"><text:span text:style-name="T2">Firmantes: </text:span><text:span text:style-name="T3">CIANCIO – BALAGUÉ – </text:span><text:span text:style-name="T4">DONNET – HYNES – GONZÁLEZ – MARTÍN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.05cm" svg:y="-3cm" svg:width="8.901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46:30.531465054</dc:date>
    <meta:editing-duration>PT1M18S</meta:editing-duration>
    <meta:editing-cycles>3</meta:editing-cycles>
    <meta:document-statistic meta:table-count="0" meta:image-count="1" meta:object-count="0" meta:page-count="1" meta:paragraph-count="11" meta:word-count="282" meta:character-count="1764" meta:non-whitespace-character-count="1486"/>
  </office:meta>
</office:document-meta>
</file>